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16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0</text:p>
            <text:p text:style-name="common-al">Extern zaaknummer: SXO547511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77 400417</meta:user-defined>
    <meta:user-defined meta:name="DC.title">Dunopark 16 in Oostkapelle, aanvraag omgevingsvergunning voor het kappen van een boom</meta:user-defined>
    <meta:user-defined meta:name="OVERHEID.PostcodeHuisnummer/OVERHEIDop.postcodeHuisnummer">4356GE 16</meta:user-defined>
    <meta:user-defined meta:name="OVERHEIDop.straatnaam">Dunopark</meta:user-defined>
    <meta:user-defined meta:name="OVERHEIDop.woonplaats">Oostkape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7</meta:user-defined>
    <meta:user-defined meta:name="OVERHEIDop.GmbID/DC.identifier">gmb-2020-167087</meta:user-defined>
    <meta:user-defined meta:name="OVERHEIDop.versieInformatie"/>
  </office:meta>
</office:document-meta>
</file>