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61 in Oostkapelle, aanvraag omgevingsvergunning voor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juni 2020</text:p>
            <text:p text:style-name="common-al">Extern zaaknummer: SXO5481062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708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8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8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6043 399373</meta:user-defined>
    <meta:user-defined meta:name="DC.title">Domburgseweg 61 in Oostkapelle, aanvraag omgevingsvergunning voor het brandveilig gebruiken van het pand</meta:user-defined>
    <meta:user-defined meta:name="OVERHEID.PostcodeHuisnummer/OVERHEIDop.postcodeHuisnummer">4356NA 61</meta:user-defined>
    <meta:user-defined meta:name="OVERHEIDop.straatnaam">Domburgseweg</meta:user-defined>
    <meta:user-defined meta:name="OVERHEIDop.woonplaats">Oostkapelle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085</meta:user-defined>
    <meta:user-defined meta:name="OVERHEIDop.GmbID/DC.identifier">gmb-2020-167085</meta:user-defined>
    <meta:user-defined meta:name="OVERHEIDop.versieInformatie"/>
  </office:meta>
</office:document-meta>
</file>