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bestaande terrasoverkapping en het realiseren van een stalling - Diergaarderstraat West 3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West 35</text:span>, voor het uitbreiden van de bestaande terrasoverkapping en het realiseren van een stalling, datum ontvangst 22 juni 2020.</text:p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4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60.456 344219.519</meta:user-defined>
    <meta:user-defined meta:name="DC.title">Gemeente Echt-Susteren - aanvraag omgevingsvergunning - uitbreiden van de bestaande terrasoverkapping en het realiseren van een stalling - Diergaarderstraat West 35, Maria Hoop</meta:user-defined>
    <meta:user-defined meta:name="OVERHEID.PostcodeHuisnummer/OVERHEIDop.postcodeHuisnummer">6105CJ 35</meta:user-defined>
    <meta:user-defined meta:name="OVERHEIDop.straatnaam">Diergaarderstraat West</meta:user-defined>
    <meta:user-defined meta:name="OVERHEIDop.woonplaats">Maria Hoo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45</meta:user-defined>
    <meta:user-defined meta:name="OVERHEIDop.GmbID/DC.identifier">gmb-2020-167045</meta:user-defined>
    <meta:user-defined meta:name="OVERHEIDop.versieInformatie"/>
  </office:meta>
</office:document-meta>
</file>