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kippenhok, schuilgelegenheid voor pony’s en bouwwerk voor houtopslag (legalisatie) - Majoorsweg 2,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ajoorsweg 2</text:span>, voor het bouwen van een kippenhok, schuilgelegenheid voor pony’s en bouwwerk voor houtopslag (legalisatie), datum ontvangst 18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36.725 340055.894</meta:user-defined>
    <meta:user-defined meta:name="DC.title">Gemeente Echt-Susteren - aanvraag omgevingsvergunning - bouwen van een kippenhok, schuilgelegenheid voor pony’s en bouwwerk voor houtopslag (legalisatie) - Majoorsweg 2,Koningsbosch</meta:user-defined>
    <meta:user-defined meta:name="OVERHEID.PostcodeHuisnummer/OVERHEIDop.postcodeHuisnummer">6104RN 2</meta:user-defined>
    <meta:user-defined meta:name="OVERHEIDop.straatnaam">Majoorsweg</meta:user-defined>
    <meta:user-defined meta:name="OVERHEIDop.woonplaats">Koningsbosch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0</meta:user-defined>
    <meta:user-defined meta:name="OVERHEIDop.GmbID/DC.identifier">gmb-2020-167040</meta:user-defined>
    <meta:user-defined meta:name="OVERHEIDop.versieInformatie"/>
  </office:meta>
</office:document-meta>
</file>