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plaatsen van een dakkapel aan de voorzijde - Wendelmoet Claesdochterlaan 3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endelmoet Claesdochterlaan 3 in Monnickendam voor het plaatsen van een dakkapel aan de voorzijde</text:p>
            <text:p text:style-name="common-al">(ingekomen 15 jun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7032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3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3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457.135 496035.847</meta:user-defined>
    <meta:user-defined meta:name="DC.title">Gemeente Waterland - aanvraag omgevingsvergunning - plaatsen van een dakkapel aan de voorzijde - Wendelmoet Claesdochterlaan 3, Monnickendam</meta:user-defined>
    <meta:user-defined meta:name="OVERHEID.PostcodeHuisnummer/OVERHEIDop.postcodeHuisnummer">1141JA 3</meta:user-defined>
    <meta:user-defined meta:name="OVERHEIDop.straatnaam">Wendelmoet Claesdochterlaan</meta:user-defined>
    <meta:user-defined meta:name="OVERHEIDop.woonplaats">Monnickendam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032</meta:user-defined>
    <meta:user-defined meta:name="OVERHEIDop.GmbID/DC.identifier">gmb-2020-167032</meta:user-defined>
    <meta:user-defined meta:name="OVERHEIDop.versieInformatie"/>
  </office:meta>
</office:document-meta>
</file>