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prichten van een carport - Gebroekerdijk 2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Gebroekerdijk 28</text:span>, voor het oprichten van een carport, datum ontvangst 21 juni 2020.</text:p>
            <text:p text:style-name="common-al">Echt-Susteren, 2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02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2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2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47.88 345150.979</meta:user-defined>
    <meta:user-defined meta:name="DC.title">Gemeente Echt-Susteren - aanvraag omgevingsvergunning - oprichten van een carport - Gebroekerdijk 28, Echt</meta:user-defined>
    <meta:user-defined meta:name="OVERHEID.PostcodeHuisnummer/OVERHEIDop.postcodeHuisnummer">6101VV 28</meta:user-defined>
    <meta:user-defined meta:name="OVERHEIDop.straatnaam">Gebroekerdijk</meta:user-defined>
    <meta:user-defined meta:name="OVERHEIDop.woonplaats">E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25</meta:user-defined>
    <meta:user-defined meta:name="OVERHEIDop.GmbID/DC.identifier">gmb-2020-167025</meta:user-defined>
    <meta:user-defined meta:name="OVERHEIDop.versieInformatie"/>
  </office:meta>
</office:document-meta>
</file>