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aanvraag omgevingsvergunning ontvangen – Middenweg t.h.v. Burg. Brouwer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29478 </text:span>
          </text:p>
            <text:p text:style-name="common-al">Gemeente Aalsmeer heeft op 30 april 2020 een aanvraag aanvraag omgevingsvergunning ontvangen voor het bouwen van een distributiecentrum met ondergeschikte kantoren en bijbehorende voorzieningen. De locatie is Middenweg t.h.v. Burg. Brouwerweg, Aalsmeer (sectie B, nrs. 6228, 9847, 6181, 10030).</text:p>
            <text:p text:style-name="tussenkopcur">
            <text:span text:style-name="nadrukvet">Rectificatie</text:span>
          </text:p>
            <text:p text:style-name="common-al">Tijdens de behandeling van de aanvraag is gebleken dat de locatie en omschrijving, zoals gepubliceerd op 4 mei jl. niet juist/volledig waren. Zie voor eerdere bekendmaking Gemeenteblad 2020 nr. <text:a xlink:href="https://zoek.officielebekendmakingen.nl/gmb-2020-114082.html" xlink:type="simple">114082</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702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2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2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767.68 476284.35</meta:user-defined>
    <meta:user-defined meta:name="DC.title">Gemeente Aalsmeer – rectificatie aanvraag aanvraag omgevingsvergunning ontvangen – Middenweg t.h.v. Burg. Brouwerweg</meta:user-defined>
    <meta:user-defined meta:name="OVERHEID.PostcodeHuisnummer/OVERHEIDop.postcodeHuisnummer">1432DE 25</meta:user-defined>
    <meta:user-defined meta:name="OVERHEIDop.straatnaam">Middenweg</meta:user-defined>
    <meta:user-defined meta:name="OVERHEIDop.woonplaats">Aalsmeer</meta:user-defined>
    <meta:user-defined meta:name="DCTERMS.W3CDTF/DCTERMS.available">2020-07-02</meta:user-defined>
    <meta:user-defined meta:name="DCTERMS.W3CDTF/OVERHEIDop.jaargang">2020</meta:user-defined>
    <meta:user-defined meta:name="OVERHEIDop.publicationIssue">167020</meta:user-defined>
    <meta:user-defined meta:name="OVERHEIDop.GmbID/DC.identifier">gmb-2020-167020</meta:user-defined>
    <meta:user-defined meta:name="OVERHEIDop.versieInformatie"/>
  </office:meta>
</office:document-meta>
</file>