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beellaan t.h.v. nr 2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li 2020</text:p>
            <text:p text:style-name="common-al">Activiteit: het kappen van een esdoorn</text:p>
            <text:p text:style-name="common-al">WABO-Wabonummer: OV 941562</text:p>
            <text:p text:style-name="common-al">Datum ontvangst aanvraag: 2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19.878 450893.896</meta:user-defined>
    <meta:user-defined meta:name="DC.title">Nieuwe aanvraag omgevingsvergunning, Barbeellaan t.h.v. nr 28 in Odijk</meta:user-defined>
    <meta:user-defined meta:name="OVERHEID.PostcodeHuisnummer/OVERHEIDop.postcodeHuisnummer">3984ME 28</meta:user-defined>
    <meta:user-defined meta:name="OVERHEIDop.straatnaam">Barbeellaan</meta:user-defined>
    <meta:user-defined meta:name="OVERHEIDop.woonplaats">Od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17</meta:user-defined>
    <meta:user-defined meta:name="OVERHEIDop.GmbID/DC.identifier">gmb-2020-167017</meta:user-defined>
    <meta:user-defined meta:name="OVERHEIDop.versieInformatie"/>
  </office:meta>
</office:document-meta>
</file>