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Zwarteweg 1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3885 </text:span>
          </text:p>
            <text:p text:style-name="common-al">Gemeente Aalsmeer heeft op 14 mei 2020 een aanvraag aanvraag omgevingsvergunning ontvangen voor het herbouwen van een afgebrand bedrijfspand en het wijzigen van de gevels en de indeling. De locatie is Zwarteweg 147.</text:p>
            <text:p text:style-name="tussenkopcur">
            <text:span text:style-name="nadrukvet">Rectificatie</text:span>
          </text:p>
            <text:p text:style-name="common-al">Tijdens de behandeling van de aanvraag is gebleken dat de omschrijving zoals eerder gepubliceerd niet volledig was. Zie voor eerdere bekendmaking Gemeenteblad 2020 nr. <text:a xlink:href="https://zoek.officielebekendmakingen.nl/gmb-2020-126899.html" xlink:type="simple">126899</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01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263.636 475227.599</meta:user-defined>
    <meta:user-defined meta:name="DC.title">Gemeente Aalsmeer – rectificatie aanvraag omgevingsvergunning ontvangen – Zwarteweg 147</meta:user-defined>
    <meta:user-defined meta:name="OVERHEID.PostcodeHuisnummer/OVERHEIDop.postcodeHuisnummer">1431VL 147</meta:user-defined>
    <meta:user-defined meta:name="OVERHEIDop.straatnaam">Zwarteweg</meta:user-defined>
    <meta:user-defined meta:name="OVERHEIDop.woonplaats">Aalsmeer</meta:user-defined>
    <meta:user-defined meta:name="DCTERMS.W3CDTF/DCTERMS.available">2020-07-02</meta:user-defined>
    <meta:user-defined meta:name="DCTERMS.W3CDTF/OVERHEIDop.jaargang">2020</meta:user-defined>
    <meta:user-defined meta:name="OVERHEIDop.publicationIssue">167016</meta:user-defined>
    <meta:user-defined meta:name="OVERHEIDop.GmbID/DC.identifier">gmb-2020-167016</meta:user-defined>
    <meta:user-defined meta:name="OVERHEIDop.versieInformatie"/>
  </office:meta>
</office:document-meta>
</file>