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renbloem t.h.v. 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 juli 2020</text:p>
            <text:p text:style-name="common-al">Activiteit: het kappen van een kersenboom</text:p>
            <text:p text:style-name="common-al">WABO-Wabonummer: OV 941556</text:p>
            <text:p text:style-name="common-al">Datum ontvangst aanvraag: 25 jun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701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1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1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884.076 451854.131</meta:user-defined>
    <meta:user-defined meta:name="DC.title">Nieuwe aanvraag omgevingsvergunning, Korenbloem t.h.v. 2 in Odijk</meta:user-defined>
    <meta:user-defined meta:name="OVERHEID.PostcodeHuisnummer/OVERHEIDop.postcodeHuisnummer">3984CS 2</meta:user-defined>
    <meta:user-defined meta:name="OVERHEIDop.straatnaam">Korenbloem</meta:user-defined>
    <meta:user-defined meta:name="OVERHEIDop.woonplaats">Odij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15</meta:user-defined>
    <meta:user-defined meta:name="OVERHEIDop.GmbID/DC.identifier">gmb-2020-167015</meta:user-defined>
    <meta:user-defined meta:name="OVERHEIDop.versieInformatie"/>
  </office:meta>
</office:document-meta>
</file>