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flat Elvis Presley en realiseren 11 appartementen op 1e verdieping, Palestrinalaan 561D t/m 561P (m.u.v. de letters I, J en O), 561S (aangevraagd als: Palestrinalaan) (zaaknummer Z2020-000053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lestrinalaan 561D t/m 561P (m.u.v. de letters I, J en O), 561S</text:span>
            <text:span text:style-name="nadrukvet"> (aangevraagd als: Palestrinalaan (sectie H perceelnr: 858)). Ingetrokken worden de huisnummers: 561G-1 t/m 561G-52</text:span> – voor het renoveren van de flat Elvis Presley. Het betreft hier de werkzaamheden voor het vernieuwen van de gevels op de tweede tot en met de elfde verdieping, het verplaatsen van de bergingen van de eerst verdieping naar de begane grond en het realiseren van 11 appartementen op de eerste verdieping, verzonden op 25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1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1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1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68.485 504948.218</meta:user-defined>
    <meta:user-defined meta:name="DC.title">Verleende omgevingsvergunning, renoveren flat Elvis Presley en realiseren 11 appartementen op 1e verdieping, Palestrinalaan 561D t/m 561P (m.u.v. de letters I, J en O), 561S (aangevraagd als: Palestrinalaan) (zaaknummer Z2020-00005311)</meta:user-defined>
    <meta:user-defined meta:name="OVERHEID.PostcodeHuisnummer/OVERHEIDop.postcodeHuisnummer">8031TA 561</meta:user-defined>
    <meta:user-defined meta:name="OVERHEIDop.straatnaam">Palestrinalaan</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014</meta:user-defined>
    <meta:user-defined meta:name="OVERHEIDop.GmbID/DC.identifier">gmb-2020-167014</meta:user-defined>
    <meta:user-defined meta:name="OVERHEIDop.versieInformatie"/>
  </office:meta>
</office:document-meta>
</file>