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mhoffsbleekweg, t.o. nr. 138 (bouwkavel Janninkkwartier)</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 het tijdelijk plaatsen van gestapelde zeecontainers t.b.v. reclamedoeleinden, op locatie Cromhoffsbleekweg, t.o. nr. 138 (bouwkavel Janninkkwartier). De aanvraag is geregistreerd onder zaaknummer V-2020-3558.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01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1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1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0 470312</meta:user-defined>
    <meta:user-defined meta:name="DC.title">Kennisgeving ontvangst aanvraag omgevingsvergunning  Cromhoffsbleekweg, t.o. nr. 138 (bouwkavel Janninkkwartier)</meta:user-defined>
    <meta:user-defined meta:name="OVERHEID.PostcodeHuisnummer/OVERHEIDop.postcodeHuisnummer">7513EW 138</meta:user-defined>
    <meta:user-defined meta:name="OVERHEIDop.straatnaam">Cromhoffsbleekweg</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7011</meta:user-defined>
    <meta:user-defined meta:name="OVERHEIDop.GmbID/DC.identifier">gmb-2020-167011</meta:user-defined>
    <meta:user-defined meta:name="OVERHEIDop.versieInformatie"/>
  </office:meta>
</office:document-meta>
</file>