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ammerweg 32 7671JA Vriezenveen,Voorjaarsmarkt Leemansmolen Vriezenveen 2020 (ontvangen 11-01-2020, 1700ESUITE2981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mmerweg 32 7671JA Vriezenveen </text:p>
            <text:p text:style-name="common-al">Wat?: Voorjaarsmarkt Leemansmolen Vriezenveen 2020</text:p>
            <text:p text:style-name="common-al">Wanneer?: op  09-05-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70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oorjaarsmarkt Leemansmolen Vriezenveen 2020</meta:user-defined>
    <dc:language>nl</dc:language>
    <meta:user-defined meta:name="OVERHEID.EPSG28992/DC.spatial">237384.000195494 491251.000463055</meta:user-defined>
    <meta:user-defined meta:name="DC.title">Gemeente Twenterand - Ingekomen aanvraag, Hammerweg 32 7671JA Vriezenveen,Voorjaarsmarkt Leemansmolen Vriezenveen 2020 (ontvangen 11-01-2020, 1700ESUITE29812020)</meta:user-defined>
    <meta:user-defined meta:name="OVERHEID.PostcodeHuisnummer/OVERHEIDop.postcodeHuisnummer">7671</meta:user-defined>
    <meta:user-defined meta:name="OVERHEIDop.straatnaam">Hammerweg</meta:user-defined>
    <meta:user-defined meta:name="OVERHEIDop.woonplaats">Vriezenveen</meta:user-defined>
    <meta:user-defined meta:name="DCTERMS.W3CDTF/DCTERMS.available">2020-01-29</meta:user-defined>
    <meta:user-defined meta:name="DCTERMS.W3CDTF/OVERHEIDop.jaargang">2020</meta:user-defined>
    <meta:user-defined meta:name="OVERHEIDop.publicationIssue">16701</meta:user-defined>
    <meta:user-defined meta:name="OVERHEIDop.GmbID/DC.identifier">gmb-2020-16701</meta:user-defined>
    <meta:user-defined meta:name="OVERHEIDop.versieInformatie"/>
  </office:meta>
</office:document-meta>
</file>