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traat 47</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 handelen in strijd met regels ruimtelijke ordening t.b.v. het vergroten en verbouwen van een woonhuis, op locatie Boddenkampstraat 47. De aanvraag is geregistreerd onder zaaknummer V-2020-347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00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0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0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18 472149</meta:user-defined>
    <meta:user-defined meta:name="DC.title">Kennisgeving ontvangst aanvraag omgevingsvergunning  Boddenkampstraat 47</meta:user-defined>
    <meta:user-defined meta:name="OVERHEID.PostcodeHuisnummer/OVERHEIDop.postcodeHuisnummer">7522BZ 47</meta:user-defined>
    <meta:user-defined meta:name="OVERHEIDop.straatnaam">Boddenkampstraat</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7008</meta:user-defined>
    <meta:user-defined meta:name="OVERHEIDop.GmbID/DC.identifier">gmb-2020-167008</meta:user-defined>
    <meta:user-defined meta:name="OVERHEIDop.versieInformatie"/>
  </office:meta>
</office:document-meta>
</file>