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 2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li 2020</text:p>
            <text:p text:style-name="common-al">Activiteit: het vervangen en plaatsen van dakkapellen op het achterdakvlak en het voordakvlak</text:p>
            <text:p text:style-name="common-al">WABO-Wabonummer: OV 941762</text:p>
            <text:p text:style-name="common-al">Datum ontvangst aanvraag: 26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0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12 451842</meta:user-defined>
    <meta:user-defined meta:name="DC.title">Nieuwe aanvraag omgevingsvergunning, Esdoorn 25 in Odijk</meta:user-defined>
    <meta:user-defined meta:name="OVERHEID.PostcodeHuisnummer/OVERHEIDop.postcodeHuisnummer">3984AT 25</meta:user-defined>
    <meta:user-defined meta:name="OVERHEIDop.straatnaam">Esdoorn</meta:user-defined>
    <meta:user-defined meta:name="OVERHEIDop.woonplaats">Od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03</meta:user-defined>
    <meta:user-defined meta:name="OVERHEIDop.GmbID/DC.identifier">gmb-2020-167003</meta:user-defined>
    <meta:user-defined meta:name="OVERHEIDop.versieInformatie"/>
  </office:meta>
</office:document-meta>
</file>