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wolde, Appelscha, Oldeberkoop, Donkerbroek, Haulerwijk, Waskemeer, Ravenswoud</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een omgevingsvergunning op de locatie Oosterwolde, Appelscha, Oldeberkoop, Donkerbroek, Haulerwijk, Waskemeer, Ravenswoud. De aanvraag is geregistreerd onder zaaknummer OV-2020-4236. De aanvraag betreft:</text:p>
            <text:p text:style-name="common-al">het kappen van 41 bom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699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9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9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882.67 556792.21</meta:user-defined>
    <meta:user-defined meta:name="DC.title">Kennisgeving ontvangst aanvraag omgevingsvergunning Oosterwolde, Appelscha, Oldeberkoop, Donkerbroek, Haulerwijk, Waskemeer, Ravenswoud</meta:user-defined>
    <meta:user-defined meta:name="OVERHEID.PostcodeHuisnummer/OVERHEIDop.postcodeHuisnummer">8431LE 11</meta:user-defined>
    <meta:user-defined meta:name="OVERHEIDop.straatnaam">'t Oost</meta:user-defined>
    <meta:user-defined meta:name="OVERHEIDop.woonplaats">Oosterwolde</meta:user-defined>
    <meta:user-defined meta:name="DCTERMS.W3CDTF/DCTERMS.available">2020-07-02</meta:user-defined>
    <meta:user-defined meta:name="DCTERMS.W3CDTF/OVERHEIDop.jaargang">2020</meta:user-defined>
    <meta:user-defined meta:name="OVERHEIDop.publicationIssue">166999</meta:user-defined>
    <meta:user-defined meta:name="OVERHEIDop.GmbID/DC.identifier">gmb-2020-166999</meta:user-defined>
    <meta:user-defined meta:name="OVERHEIDop.versieInformatie"/>
  </office:meta>
</office:document-meta>
</file>