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Seilier 4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eilier 41 te Venray </text:span>– het plaatsen van een berging (HZ-OMV-2020-01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Wanneer u belanghebbende bent kunt u - gedurende een periode van zes weken met ingang van 27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99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63 393903</meta:user-defined>
    <meta:user-defined meta:name="DC.title">Omgevingsvergunning – regulier – verleend (de Seilier 41 te Venray)</meta:user-defined>
    <meta:user-defined meta:name="OVERHEID.PostcodeHuisnummer/OVERHEIDop.postcodeHuisnummer">5804BX 33</meta:user-defined>
    <meta:user-defined meta:name="OVERHEIDop.straatnaam">de Seilier</meta:user-defined>
    <meta:user-defined meta:name="OVERHEIDop.woonplaats">Venray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993</meta:user-defined>
    <meta:user-defined meta:name="OVERHEIDop.GmbID/DC.identifier">gmb-2020-166993</meta:user-defined>
    <meta:user-defined meta:name="OVERHEIDop.versieInformatie"/>
  </office:meta>
</office:document-meta>
</file>