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Veldleeuwerik 3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leeuwerik 36 te Venray </text:span>– het oprichten van een garage en carport (HZ-OMV-2020-019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7 jun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699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9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9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950.48 394383.16</meta:user-defined>
    <meta:user-defined meta:name="DC.title">Omgevingsvergunning – regulier – - (Veldleeuwerik 36 te Venray)</meta:user-defined>
    <meta:user-defined meta:name="OVERHEID.PostcodeHuisnummer/OVERHEIDop.postcodeHuisnummer">5804VV 36</meta:user-defined>
    <meta:user-defined meta:name="OVERHEIDop.straatnaam">Veldleeuwerik</meta:user-defined>
    <meta:user-defined meta:name="OVERHEIDop.woonplaats">Venray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992</meta:user-defined>
    <meta:user-defined meta:name="OVERHEIDop.GmbID/DC.identifier">gmb-2020-166992</meta:user-defined>
    <meta:user-defined meta:name="OVERHEIDop.versieInformatie"/>
  </office:meta>
</office:document-meta>
</file>