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ter Tulpstraat 13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ter Tulpstraat 13 te Ysselsteyn </text:span>– het verbouwen van een woning (HZ-OMV-2020-019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7 jun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699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9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9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632 389196</meta:user-defined>
    <meta:user-defined meta:name="DC.title">Omgevingsvergunning – regulier – verleend (Pater Tulpstraat 13 te Ysselsteyn)</meta:user-defined>
    <meta:user-defined meta:name="OVERHEID.PostcodeHuisnummer/OVERHEIDop.postcodeHuisnummer">5813CD 13</meta:user-defined>
    <meta:user-defined meta:name="OVERHEIDop.straatnaam">Pater Tulpstraat</meta:user-defined>
    <meta:user-defined meta:name="OVERHEIDop.woonplaats">Ysselstey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6991</meta:user-defined>
    <meta:user-defined meta:name="OVERHEIDop.GmbID/DC.identifier">gmb-2020-166991</meta:user-defined>
    <meta:user-defined meta:name="OVERHEIDop.versieInformatie"/>
  </office:meta>
</office:document-meta>
</file>