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pand voor milieucategorie 3.2 bedrijf) - Peel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1, Weert, afwijken van de regels van het bestemmingsplan (gebruik pand voor milieucategorie 3.2 bedrijf), 22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044.237 362136.371</meta:user-defined>
    <meta:user-defined meta:name="DC.title">Gemeente Weert - verlening omgevingsvergunning - afwijken van de regels van het bestemmingsplan (gebruik pand voor milieucategorie 3.2 bedrijf) -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86</meta:user-defined>
    <meta:user-defined meta:name="OVERHEIDop.GmbID/DC.identifier">gmb-2020-166986</meta:user-defined>
    <meta:user-defined meta:name="OVERHEIDop.versieInformatie"/>
  </office:meta>
</office:document-meta>
</file>