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afwijken van de regels bestemmingsplan (gebruik bedrijfswoning door derden) - Sint Sebastiaanskapelstraat 9A,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Sint Sebastiaanskapelstraat 9A, Weert, afwijken van de regels bestemmingsplan (gebruik bedrijfswoning door derden), 23 jun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698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8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8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047.562 365802.809</meta:user-defined>
    <meta:user-defined meta:name="DC.title">Gemeente Weert - Aanvraag omgevingsvergunning - afwijken van de regels bestemmingsplan (gebruik bedrijfswoning door derden) - Sint Sebastiaanskapelstraat 9A, Weert</meta:user-defined>
    <meta:user-defined meta:name="OVERHEID.PostcodeHuisnummer/OVERHEIDop.postcodeHuisnummer">6003NS 9</meta:user-defined>
    <meta:user-defined meta:name="OVERHEIDop.straatnaam">Sint Sebastiaanskapelstraat</meta:user-defined>
    <meta:user-defined meta:name="OVERHEIDop.woonplaats">Weert</meta:user-defined>
    <meta:user-defined meta:name="DCTERMS.W3CDTF/DCTERMS.available">2020-07-01</meta:user-defined>
    <meta:user-defined meta:name="DCTERMS.W3CDTF/OVERHEIDop.jaargang">2020</meta:user-defined>
    <meta:user-defined meta:name="OVERHEIDop.publicationIssue">166985</meta:user-defined>
    <meta:user-defined meta:name="OVERHEIDop.GmbID/DC.identifier">gmb-2020-166985</meta:user-defined>
    <meta:user-defined meta:name="OVERHEIDop.versieInformatie"/>
  </office:meta>
</office:document-meta>
</file>