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loods op de bestaande fundering - Eversstraat 2B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3370</text:p>
            <text:p text:style-name="common-al">Omschrijving: het bouwen van een loods op de bestaande fundering</text:p>
            <text:p text:style-name="common-al">Adres: Eversstraat 2B Huissen</text:p>
            <text:p text:style-name="common-al">Activiteit: Bouwen</text:p>
            <text:p text:style-name="common-al">Besluit: Verlenen</text:p>
            <text:p text:style-name="common-al">Datum ondertekening: 10 januari 2020</text:p>
            <text:p text:style-name="common-al">Datum verzending: 1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3370</meta:user-defined>
    <dc:language>nl</dc:language>
    <meta:user-defined meta:name="OVERHEID.EPSG28992/DC.spatial">193170 437534</meta:user-defined>
    <meta:user-defined meta:name="DC.title">Gemeente Lingewaard - verlening omgevingsvergunning - bouwen van een loods op de bestaande fundering - Eversstraat 2B Huissen</meta:user-defined>
    <meta:user-defined meta:name="OVERHEID.PostcodeHuisnummer/OVERHEIDop.postcodeHuisnummer">6851DC 2b</meta:user-defined>
    <meta:user-defined meta:name="OVERHEIDop.straatnaam">Evers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698</meta:user-defined>
    <meta:user-defined meta:name="OVERHEIDop.GmbID/DC.identifier">gmb-2020-16698</meta:user-defined>
    <meta:user-defined meta:name="OVERHEIDop.versieInformatie"/>
  </office:meta>
</office:document-meta>
</file>