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reden van een uitrit/oprit - Gaffel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affel 3, Weert, verbreden van een uitrit/oprit, 1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7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938.029 364110.001</meta:user-defined>
    <meta:user-defined meta:name="DC.title">Gemeente Weert - verlening omgevingsvergunning - verbreden van een uitrit/oprit - Gaffel 3, Weert</meta:user-defined>
    <meta:user-defined meta:name="OVERHEID.PostcodeHuisnummer/OVERHEIDop.postcodeHuisnummer">6003EP 3</meta:user-defined>
    <meta:user-defined meta:name="OVERHEIDop.straatnaam">Gaffel</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76</meta:user-defined>
    <meta:user-defined meta:name="OVERHEIDop.GmbID/DC.identifier">gmb-2020-166976</meta:user-defined>
    <meta:user-defined meta:name="OVERHEIDop.versieInformatie"/>
  </office:meta>
</office:document-meta>
</file>