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vier beuken (Fagus sylvatica) - Kazernelaan perceel P 5915, K 4358 en K 410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zernelaan perceel P 5915, K 4358 en K 4102, Weert, kappen van vier beuken (Fagus sylvatica), 18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7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691.274 361736.532</meta:user-defined>
    <meta:user-defined meta:name="DC.title">Gemeente Weert - aanvraag omgevingsvergunning - kappen van vier beuken (Fagus sylvatica) - Kazernelaan perceel P 5915, K 4358 en K 4102, Weert</meta:user-defined>
    <meta:user-defined meta:name="OVERHEIDop.straatnaam">Kazernelaan</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974</meta:user-defined>
    <meta:user-defined meta:name="OVERHEIDop.GmbID/DC.identifier">gmb-2020-166974</meta:user-defined>
    <meta:user-defined meta:name="OVERHEIDop.versieInformatie"/>
  </office:meta>
</office:document-meta>
</file>