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melding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de week 27 ( 29 juni tot en met 4 juli 2020) zijn er geen collectes in gemeente Linge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63.085 433541.601</meta:user-defined>
    <meta:user-defined meta:name="DC.title">Gemeente Lingewaard - melding - collectes</meta:user-defined>
    <meta:user-defined meta:name="OVERHEID.PostcodeHuisnummer/OVERHEIDop.postcodeHuisnummer">6681BJ 16</meta:user-defined>
    <meta:user-defined meta:name="OVERHEIDop.straatnaam">Kinkelenburglaan</meta:user-defined>
    <meta:user-defined meta:name="OVERHEIDop.woonplaats">Be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71</meta:user-defined>
    <meta:user-defined meta:name="OVERHEIDop.GmbID/DC.identifier">gmb-2020-166971</meta:user-defined>
    <meta:user-defined meta:name="OVERHEIDop.versieInformatie"/>
  </office:meta>
</office:document-meta>
</file>