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ingewaard - melding - APV en Bijzondere wetten - Gebruik openbare grond - Huissen en Doorne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/>
            <text:list text:style-name="id1-3-2-1-1-4">
              <text:list-item text:style-override="id1-3-2-1-1-4-1">
                <text:number>-</text:number>
                <text:p text:style-name="al">Huissen: inrichten bouwplaats op het schoolplein achter de voormalige Aloysiusschool van 29 juni 2020 tot 24 april 2021 (19-06-2020) <text:span text:style-name="nadrukvet"><text:span text:style-name="nadrukcur">(6851 BV)</text:span></text:span> .</text:p>
              </text:list-item>
            </text:list>
            <text:list text:style-name="id1-3-2-1-1-5">
              <text:list-item text:style-override="id1-3-2-1-1-5-1">
                <text:number>-</text:number>
                <text:p text:style-name="al">Doornenburg (<text:span text:style-name="nadrukondlijn">gewijzigde periode</text:span>): Opslag- en afvalcontainers en schaftkeet op 7 parkeervakken aan de Nieuwenburgh (ter hoogte van nummer 2) en materialen op 4 parkeervakken aan de Mulderswei (ter hoogte van nummer 18) van 17 augustus tot 3 oktober 2020 <text:span text:style-name="nadrukvet"><text:span text:style-name="nadrukcur">(6686 DP en 6686 DS)</text:span></text:span>.</text:p>
              </text:list-item>
            </text:list>
            <text:p text:style-name="common-al"/>
            <text:p text:style-name="common-al">Tegen de besluiten van burgemeester en het college kunnen belanghebbenden bezwaar maken. Zie de algemene tekst over de procedure. Voor uitgebreide informatie kunt u terecht bij team Veiligheid, Toezicht en Handhaving (026-3260111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697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7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7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90063.085 433541.601</meta:user-defined>
    <meta:user-defined meta:name="DC.title">Gemeente Lingewaard - melding - APV en Bijzondere wetten - Gebruik openbare grond - Huissen en Doorneburg</meta:user-defined>
    <meta:user-defined meta:name="OVERHEID.PostcodeHuisnummer/OVERHEIDop.postcodeHuisnummer">6681BJ 16</meta:user-defined>
    <meta:user-defined meta:name="OVERHEIDop.straatnaam">Kinkelenburglaan</meta:user-defined>
    <meta:user-defined meta:name="OVERHEIDop.woonplaats">Bemm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970</meta:user-defined>
    <meta:user-defined meta:name="OVERHEIDop.GmbID/DC.identifier">gmb-2020-166970</meta:user-defined>
    <meta:user-defined meta:name="OVERHEIDop.versieInformatie"/>
  </office:meta>
</office:document-meta>
</file>