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weigerde omgevingsvergunning - kappen van een waardevolle cederboom in de voortuin van de woning - Kampsestraat 4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s</text:span>
          </text:p>
            <text:p text:style-name="common-al">Zaakid: 1952129151</text:p>
            <text:p text:style-name="common-al">OLO-nummer: 5222013</text:p>
            <text:p text:style-name="common-al">Omschrijving: het kappen van een waardevolle cederboom in de voortuin van de woning</text:p>
            <text:p text:style-name="common-al">Adres: Kampsestraat 40 Angeren</text:p>
            <text:p text:style-name="common-al">Activiteit: Kappen</text:p>
            <text:p text:style-name="common-al">Besluit: Weigeren</text:p>
            <text:p text:style-name="common-al">Datum ondertekening: 18 juni 2020</text:p>
            <text:p text:style-name="common-al">Datum verzending: 18 jun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3885.965 436060.653</meta:user-defined>
    <meta:user-defined meta:name="DC.title">Gemeente Lingewaard - geweigerde omgevingsvergunning - kappen van een waardevolle cederboom in de voortuin van de woning - Kampsestraat 40, Angeren</meta:user-defined>
    <meta:user-defined meta:name="OVERHEID.PostcodeHuisnummer/OVERHEIDop.postcodeHuisnummer">6687AW 40</meta:user-defined>
    <meta:user-defined meta:name="OVERHEIDop.straatnaam">Kampsestraat</meta:user-defined>
    <meta:user-defined meta:name="OVERHEIDop.woonplaats">Angeren</meta:user-defined>
    <meta:user-defined meta:name="DCTERMS.W3CDTF/DCTERMS.available">2020-07-01</meta:user-defined>
    <meta:user-defined meta:name="DCTERMS.W3CDTF/OVERHEIDop.jaargang">2020</meta:user-defined>
    <meta:user-defined meta:name="OVERHEIDop.publicationIssue">166969</meta:user-defined>
    <meta:user-defined meta:name="OVERHEIDop.GmbID/DC.identifier">gmb-2020-166969</meta:user-defined>
    <meta:user-defined meta:name="OVERHEIDop.versieInformatie"/>
  </office:meta>
</office:document-meta>
</file>