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 van het kantoorgedeelte en het wijzigen/isoleren van de gevels van het bedrijfsgebouw - Handelstraat 3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
              <text:span text:style-name="nadrukvet">Verleend</text:span>
            </text:span>
          </text:p>
            <text:p text:style-name="common-al">Zaakid: 1952126320</text:p>
            <text:p text:style-name="common-al">Omschrijving: het verbouwen van het kantoorgedeelte en het wijzigen/isoleren van de gevels van het bedrijfsgebouw</text:p>
            <text:p text:style-name="common-al">Adres: Handelstraat 31 Huissen</text:p>
            <text:p text:style-name="common-al">Activiteit: Bouwen</text:p>
            <text:p text:style-name="common-al">Besluit: Verlenen</text:p>
            <text:p text:style-name="common-al">Datum ondertekening: 19 juni 2020</text:p>
            <text:p text:style-name="common-al">Datum verzending: 19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1594.695 435947.971</meta:user-defined>
    <meta:user-defined meta:name="DC.title">Gemeente Lingewaard - verlening omgevingsvergunning - verbouwen van het kantoorgedeelte en het wijzigen/isoleren van de gevels van het bedrijfsgebouw - Handelstraat 31, Huissen</meta:user-defined>
    <meta:user-defined meta:name="OVERHEID.PostcodeHuisnummer/OVERHEIDop.postcodeHuisnummer">6851EH 31</meta:user-defined>
    <meta:user-defined meta:name="OVERHEIDop.straatnaam">Handelstraat</meta:user-defined>
    <meta:user-defined meta:name="OVERHEIDop.woonplaats">Huissen</meta:user-defined>
    <meta:user-defined meta:name="DCTERMS.W3CDTF/DCTERMS.available">2020-07-01</meta:user-defined>
    <meta:user-defined meta:name="DCTERMS.W3CDTF/OVERHEIDop.jaargang">2020</meta:user-defined>
    <meta:user-defined meta:name="OVERHEIDop.publicationIssue">166963</meta:user-defined>
    <meta:user-defined meta:name="OVERHEIDop.GmbID/DC.identifier">gmb-2020-166963</meta:user-defined>
    <meta:user-defined meta:name="OVERHEIDop.versieInformatie"/>
  </office:meta>
</office:document-meta>
</file>