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realiseren van een uitweg - Gangulphusstraat 26 Huissen,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30303</text:p>
            <text:p text:style-name="common-al">OLO-nummer: 5260823</text:p>
            <text:p text:style-name="common-al">Datum indiening: 21 juni 2020</text:p>
            <text:p text:style-name="common-al">Omschrijving: het realiseren van een uitweg</text:p>
            <text:p text:style-name="common-al">Adres: Gangulphusstraat 26 Huissen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696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6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6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2373 438731</meta:user-defined>
    <meta:user-defined meta:name="DC.title">Gemeente Lingewaard – aanvraag omgevingsvergunning -realiseren van een uitweg - Gangulphusstraat 26 Huissen, Lingewaard</meta:user-defined>
    <meta:user-defined meta:name="OVERHEID.PostcodeHuisnummer/OVERHEIDop.postcodeHuisnummer">6851KH 26</meta:user-defined>
    <meta:user-defined meta:name="OVERHEIDop.straatnaam">Gangulphusstraat</meta:user-defined>
    <meta:user-defined meta:name="OVERHEIDop.woonplaats">Huiss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61</meta:user-defined>
    <meta:user-defined meta:name="OVERHEIDop.GmbID/DC.identifier">gmb-2020-166961</meta:user-defined>
    <meta:user-defined meta:name="OVERHEIDop.versieInformatie"/>
  </office:meta>
</office:document-meta>
</file>