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kappen van een notenboom- Van Der Mondeweg 30 Haalderen, Ling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30177</text:p>
            <text:p text:style-name="common-al">OLO-nummer: 5256277</text:p>
            <text:p text:style-name="common-al">Datum indiening: 18 juni 2020</text:p>
            <text:p text:style-name="common-al">Omschrijving: het kappen van een notenboom</text:p>
            <text:p text:style-name="common-al">Adres: Van Der Mondeweg 30 Haalderen</text:p>
            <text:p text:style-name="common-al">Activiteit: Kapp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695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95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95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92147.511 433238.989</meta:user-defined>
    <meta:user-defined meta:name="DC.title">Gemeente Lingewaard – aanvraag omgevingsvergunning - kappen van een notenboom- Van Der Mondeweg 30 Haalderen, Lingewaard</meta:user-defined>
    <meta:user-defined meta:name="OVERHEID.PostcodeHuisnummer/OVERHEIDop.postcodeHuisnummer">6685BP 30</meta:user-defined>
    <meta:user-defined meta:name="OVERHEIDop.straatnaam">van der Mondeweg</meta:user-defined>
    <meta:user-defined meta:name="OVERHEIDop.woonplaats">Haalder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959</meta:user-defined>
    <meta:user-defined meta:name="OVERHEIDop.GmbID/DC.identifier">gmb-2020-166959</meta:user-defined>
    <meta:user-defined meta:name="OVERHEIDop.versieInformatie"/>
  </office:meta>
</office:document-meta>
</file>