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rstellen van de fundering wegens droogteschade en het plegen van onderhoud - Rijnstraat 82 Doornenburg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145</text:p>
            <text:p text:style-name="common-al">OLO-nummer: 5254715</text:p>
            <text:p text:style-name="common-al">Datum indiening: 18 juni 2020</text:p>
            <text:p text:style-name="common-al">Omschrijving: het herstellen van de fundering wegens droogteschade en het plegen van onderhoud </text:p>
            <text:p text:style-name="common-al">Adres: Rijnstraat 82 Doornenburg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7234 435166</meta:user-defined>
    <meta:user-defined meta:name="DC.title">Gemeente Lingewaard – aanvraag omgevingsvergunning - herstellen van de fundering wegens droogteschade en het plegen van onderhoud - Rijnstraat 82 Doornenburg, Lingewaard</meta:user-defined>
    <meta:user-defined meta:name="OVERHEID.PostcodeHuisnummer/OVERHEIDop.postcodeHuisnummer">6686MK 82</meta:user-defined>
    <meta:user-defined meta:name="OVERHEIDop.straatnaam">Rijnstraat</meta:user-defined>
    <meta:user-defined meta:name="OVERHEIDop.woonplaats">Doorn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7</meta:user-defined>
    <meta:user-defined meta:name="OVERHEIDop.GmbID/DC.identifier">gmb-2020-166957</meta:user-defined>
    <meta:user-defined meta:name="OVERHEIDop.versieInformatie"/>
  </office:meta>
</office:document-meta>
</file>