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maken van een overkapping - Caligastraat 10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012</text:p>
            <text:p text:style-name="common-al">OLO-nummer: 5250791</text:p>
            <text:p text:style-name="common-al">Datum indiening: 17 juni 2020</text:p>
            <text:p text:style-name="common-al">Omschrijving: het maken van een overkapping</text:p>
            <text:p text:style-name="common-al">Adres: Caligastraat 10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719.629 439356.569</meta:user-defined>
    <meta:user-defined meta:name="DC.title">Gemeente Lingewaard – aanvraag omgevingsvergunning - maken van een overkapping - Caligastraat 10 Huissen, Lingewaard</meta:user-defined>
    <meta:user-defined meta:name="OVERHEID.PostcodeHuisnummer/OVERHEIDop.postcodeHuisnummer">6852SC 10</meta:user-defined>
    <meta:user-defined meta:name="OVERHEIDop.straatnaam">Caligastraat</meta:user-defined>
    <meta:user-defined meta:name="OVERHEIDop.woonplaats">Huis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6</meta:user-defined>
    <meta:user-defined meta:name="OVERHEIDop.GmbID/DC.identifier">gmb-2020-166956</meta:user-defined>
    <meta:user-defined meta:name="OVERHEIDop.versieInformatie"/>
  </office:meta>
</office:document-meta>
</file>