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het bouwen van een oefenruimte en opslag voor rolstoelgebruiker - Pannerdenseweg 74 Doornenburg,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30130</text:p>
            <text:p text:style-name="common-al">Datum indiening: 17 juni 2020</text:p>
            <text:p text:style-name="common-al">Omschrijving: het bouwen van een oefenruimte en opslag voor rolstoelgebruiker</text:p>
            <text:p text:style-name="common-al">Adres: Pannerdenseweg 74 Doornenburg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5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6876.514 433145.444</meta:user-defined>
    <meta:user-defined meta:name="DC.title">Gemeente Lingewaard – aanvraag omgevingsvergunning - het bouwen van een oefenruimte en opslag voor rolstoelgebruiker - Pannerdenseweg 74 Doornenburg, Lingewaard</meta:user-defined>
    <meta:user-defined meta:name="OVERHEID.PostcodeHuisnummer/OVERHEIDop.postcodeHuisnummer">6686BH 74</meta:user-defined>
    <meta:user-defined meta:name="OVERHEIDop.straatnaam">Pannerdenseweg</meta:user-defined>
    <meta:user-defined meta:name="OVERHEIDop.woonplaats">Doornenbur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54</meta:user-defined>
    <meta:user-defined meta:name="OVERHEIDop.GmbID/DC.identifier">gmb-2020-166954</meta:user-defined>
    <meta:user-defined meta:name="OVERHEIDop.versieInformatie"/>
  </office:meta>
</office:document-meta>
</file>