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bouwen van de garage - Franciscusstraat 1 Bemmel,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30058</text:p>
            <text:p text:style-name="common-al">OLO-nummer: 5252027</text:p>
            <text:p text:style-name="common-al">Datum indiening: 17 juni 2020</text:p>
            <text:p text:style-name="common-al">Omschrijving: verbouwen van de garage</text:p>
            <text:p text:style-name="common-al">Adres: Franciscusstraat 1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695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5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5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0414.082 433911.206</meta:user-defined>
    <meta:user-defined meta:name="DC.title">Gemeente Lingewaard – aanvraag omgevingsvergunning - verbouwen van de garage - Franciscusstraat 1 Bemmel, Lingewaard</meta:user-defined>
    <meta:user-defined meta:name="OVERHEID.PostcodeHuisnummer/OVERHEIDop.postcodeHuisnummer">6681VP 1</meta:user-defined>
    <meta:user-defined meta:name="OVERHEIDop.straatnaam">Franciscusstraat</meta:user-defined>
    <meta:user-defined meta:name="OVERHEIDop.woonplaats">Bemm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953</meta:user-defined>
    <meta:user-defined meta:name="OVERHEIDop.GmbID/DC.identifier">gmb-2020-166953</meta:user-defined>
    <meta:user-defined meta:name="OVERHEIDop.versieInformatie"/>
  </office:meta>
</office:document-meta>
</file>