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het uitbreiden van een bedrijfsgebouw met een expeditieruimte en open overkapping - Huigensstraat 12 / Biezenkamp Gendt,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30298</text:p>
            <text:p text:style-name="common-al">OLO-nummer: 5258817</text:p>
            <text:p text:style-name="common-al">Datum indiening: 19 juni 2020</text:p>
            <text:p text:style-name="common-al">Omschrijving: het uitbreiden van een bedrijfsgebouw met een expeditieruimte en open overkapping</text:p>
            <text:p text:style-name="common-al">Adres: Huigensstraat 12 / Biezenkamp Gendt</text:p>
            <text:p text:style-name="common-al">Activiteiten: Bouwen, Aanlegg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5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5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5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3137.79 432332.19</meta:user-defined>
    <meta:user-defined meta:name="DC.title">Gemeente Lingewaard – aanvraag omgevingsvergunning - het uitbreiden van een bedrijfsgebouw met een expeditieruimte en open overkapping - Huigensstraat 12 / Biezenkamp Gendt, Lingewaard</meta:user-defined>
    <meta:user-defined meta:name="OVERHEID.PostcodeHuisnummer/OVERHEIDop.postcodeHuisnummer">6691EL 12</meta:user-defined>
    <meta:user-defined meta:name="OVERHEIDop.straatnaam">Huigensstraat</meta:user-defined>
    <meta:user-defined meta:name="OVERHEIDop.woonplaats">Gend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51</meta:user-defined>
    <meta:user-defined meta:name="OVERHEIDop.GmbID/DC.identifier">gmb-2020-166951</meta:user-defined>
    <meta:user-defined meta:name="OVERHEIDop.versieInformatie"/>
  </office:meta>
</office:document-meta>
</file>