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t bouwen van 80 koopwoningen, 6 starters huurappartementen, 6 starters huurwoningen, en 25 sociale huurappartementen (ontvangen 19-06-2020) - Gelegen aan de Rodenrijseweg en Bonfut, Berkel en Rodenrijs, sectie B nummers 5945, 6112, 8103, 8105, 11199 en 11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890 Gelegen aan de Rodenrijseweg en Bonfut te Berkel en Rodenrijs, sectie B nummers 5945, 6112, 8103, 8105, 11199 en 11200.</text:p>
            <text:p text:style-name="common-al">Het bouwen van 80 koopwoningen, 6 starters huurappartementen, 6 starters huurwoningen, en 25 sociale huurappartementen (ontvangen 19-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096.483 443426.621</meta:user-defined>
    <meta:user-defined meta:name="DC.title">Gemeente Lansingerland - aanvraag omgevingsvergunning - Het bouwen van 80 koopwoningen, 6 starters huurappartementen, 6 starters huurwoningen, en 25 sociale huurappartementen (ontvangen 19-06-2020) - Gelegen aan de Rodenrijseweg en Bonfut, Berkel en Rodenrijs, sectie B nummers 5945, 6112, 8103, 8105, 11199 en 11200</meta:user-defined>
    <meta:user-defined meta:name="OVERHEID.PostcodeHuisnummer/OVERHEIDop.postcodeHuisnummer">2651AM 395</meta:user-defined>
    <meta:user-defined meta:name="OVERHEIDop.straatnaam">Rodenrijseweg</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45</meta:user-defined>
    <meta:user-defined meta:name="OVERHEIDop.GmbID/DC.identifier">gmb-2020-166945</meta:user-defined>
    <meta:user-defined meta:name="OVERHEIDop.versieInformatie"/>
  </office:meta>
</office:document-meta>
</file>