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Camper Showroom - Braillestraa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Soort publicatie: Aangevraagde omgevingsvergunning</text:p>
            <text:p text:style-name="common-al">132620 Braillestraat (bouwplan Oudeland), sectie B nummer 10954, Berkel en Rodenrijs.</text:p>
            <text:p text:style-name="common-al">Het bouwen van een Camper Showroom (ontvangen 23-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3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3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0778.347 444027.54</meta:user-defined>
    <meta:user-defined meta:name="DC.title">Gemeente Lansingerland - aanvraag omgevingsvergunning - bouwen van een Camper Showroom - Braillestraat, Berkel en Rodenrijs.</meta:user-defined>
    <meta:user-defined meta:name="OVERHEID.PostcodeHuisnummer/OVERHEIDop.postcodeHuisnummer">2652XV 49</meta:user-defined>
    <meta:user-defined meta:name="OVERHEIDop.straatnaam">Braillestraat</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166935</meta:user-defined>
    <meta:user-defined meta:name="OVERHEIDop.GmbID/DC.identifier">gmb-2020-166935</meta:user-defined>
    <meta:user-defined meta:name="OVERHEIDop.versieInformatie"/>
  </office:meta>
</office:document-meta>
</file>