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dakkapellen aan de voor- en achterzijde van de woning - Riviermos 3,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14210 Riviermos 3, 2661 MK Bergschenhoek.</text:p>
            <text:p text:style-name="common-al">Het plaatsen van dakkapellen aan de voor- en achterzijde van de woning (verzonden 22-06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92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3785 445334</meta:user-defined>
    <meta:user-defined meta:name="DC.title">Gemeente Lansingerland - verlening omgevingsvergunning - plaatsen van dakkapellen aan de voor- en achterzijde van de woning - Riviermos 3, Bergschenhoek.</meta:user-defined>
    <meta:user-defined meta:name="OVERHEID.PostcodeHuisnummer/OVERHEIDop.postcodeHuisnummer">2661MK 3</meta:user-defined>
    <meta:user-defined meta:name="OVERHEIDop.straatnaam">Riviermos</meta:user-defined>
    <meta:user-defined meta:name="OVERHEIDop.woonplaats">Bergschenho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24</meta:user-defined>
    <meta:user-defined meta:name="OVERHEIDop.GmbID/DC.identifier">gmb-2020-166924</meta:user-defined>
    <meta:user-defined meta:name="OVERHEIDop.versieInformatie"/>
  </office:meta>
</office:document-meta>
</file>