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geluidsontheffing - Het storten en vlinderen van de vloeren van een groot bedrijfspand buiten de reguliere werktijden - Laan van Mathenesse, Bleis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ontheffing hebben verleend:</text:p>
            <text:p text:style-name="common-al">Soort publicatie: Ontheffing geluidshinder Bouwbesluit 2012</text:p>
            <text:p text:style-name="common-al">131039 Laan van Mathenesse sectie D, nummer 3403, Bleiswijk. </text:p>
            <text:p text:style-name="common-al">Het storten en vlinderen van de vloeren van een groot bedrijfspand buiten de reguliere werktijden (verzonden 25-06-202<text:span text:style-name="nadrukvet">0).</text:span>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691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91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96562.38 449898.139</meta:user-defined>
    <meta:user-defined meta:name="DC.title">Gemeente Lansingerland - verlening geluidsontheffing - Het storten en vlinderen van de vloeren van een groot bedrijfspand buiten de reguliere werktijden - Laan van Mathenesse, Bleiswijk.</meta:user-defined>
    <meta:user-defined meta:name="OVERHEID.PostcodeHuisnummer/OVERHEIDop.postcodeHuisnummer">2665MZ 9</meta:user-defined>
    <meta:user-defined meta:name="OVERHEIDop.straatnaam">Laan van Mathenesse</meta:user-defined>
    <meta:user-defined meta:name="OVERHEIDop.woonplaats">Bleiswijk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917</meta:user-defined>
    <meta:user-defined meta:name="OVERHEIDop.GmbID/DC.identifier">gmb-2020-166917</meta:user-defined>
    <meta:user-defined meta:name="OVERHEIDop.versieInformatie"/>
  </office:meta>
</office:document-meta>
</file>