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het plaatsen van een tuinoverkapping - Twijnerstraat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tuinoverkapping</text:p>
            <text:p text:style-name="common-al">Locatie: Twijnerstraat 14 te Borne</text:p>
            <text:p text:style-name="common-al">Datum ontvangst: 23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62 479757</meta:user-defined>
    <meta:user-defined meta:name="DC.title">Gemeente Borne - aanvraag omgevingsvergunning - het plaatsen van een tuinoverkapping - Twijnerstraat 14, Borne</meta:user-defined>
    <meta:user-defined meta:name="OVERHEID.PostcodeHuisnummer/OVERHEIDop.postcodeHuisnummer">7621TK 14</meta:user-defined>
    <meta:user-defined meta:name="OVERHEIDop.straatnaam">Twijnerstraat</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4</meta:user-defined>
    <meta:user-defined meta:name="OVERHEIDop.GmbID/DC.identifier">gmb-2020-166914</meta:user-defined>
    <meta:user-defined meta:name="OVERHEIDop.versieInformatie"/>
  </office:meta>
</office:document-meta>
</file>