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het bouwen van 10 woningen - Aalbes 3 t/m 9 (oneven) en Vlierbes 4 t/m 14 (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bouwen van 10 woningen</text:p>
            <text:p text:style-name="common-al">Locatie: Aalbes 3 t/m 9 (oneven) en Vlierbes 4 t/m 14 (even) te Borne</text:p>
            <text:p text:style-name="common-al">Datum ontvangst: 8 mei 2020</text:p>
            <text:p text:style-name="common-al">Termijn verlenging: 6 weken</text:p>
            <text:p text:style-name="common-al">Uiterlijke beslistermijn: 14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ging beslistermijn omgevingsvergunning - het bouwen van 10 woningen - Aalbes 3 t/m 9 (oneven) en Vlierbes 4 t/m 14 (even),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13</meta:user-defined>
    <meta:user-defined meta:name="OVERHEIDop.GmbID/DC.identifier">gmb-2020-166913</meta:user-defined>
    <meta:user-defined meta:name="OVERHEIDop.versieInformatie"/>
  </office:meta>
</office:document-meta>
</file>