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het bouwen van een woning - Blauwebes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bouwen van een woning</text:p>
            <text:p text:style-name="common-al">Locatie: Blauwebes 16 te Borne</text:p>
            <text:p text:style-name="common-al">Datum ontvangst: 1 mei 2020</text:p>
            <text:p text:style-name="common-al">Termijn verlenging: 6 weken</text:p>
            <text:p text:style-name="common-al">Uiterlijke beslistermijn: 7 augustus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00.739 480386.481</meta:user-defined>
    <meta:user-defined meta:name="DC.title">Gemeente Borne - verlenging beslistermijn omgevingsvergunning - het bouwen van een woning - Blauwebes 16, Borne</meta:user-defined>
    <meta:user-defined meta:name="OVERHEID.PostcodeHuisnummer/OVERHEIDop.postcodeHuisnummer">7623ZC 17</meta:user-defined>
    <meta:user-defined meta:name="OVERHEIDop.straatnaam">Blauwebes</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12</meta:user-defined>
    <meta:user-defined meta:name="OVERHEIDop.GmbID/DC.identifier">gmb-2020-166912</meta:user-defined>
    <meta:user-defined meta:name="OVERHEIDop.versieInformatie"/>
  </office:meta>
</office:document-meta>
</file>