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houten tuinhuisje voor opslag tuinmeubilair en gereedschap - Buitensingel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houten tuinhuisje voor opslag tuinmeubilair en gereedschap</text:p>
            <text:p text:style-name="common-al">Locatie: Buitensingel 59 te Borne</text:p>
            <text:p text:style-name="common-al">Datum ontvangst: 25 maart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57.057 479196.563</meta:user-defined>
    <meta:user-defined meta:name="DC.title">Gemeente Borne - verlening omgevingsvergunning - plaatsen van een houten tuinhuisje voor opslag tuinmeubilair en gereedschap - Buitensingel 59, Borne</meta:user-defined>
    <meta:user-defined meta:name="OVERHEID.PostcodeHuisnummer/OVERHEIDop.postcodeHuisnummer">7623MA 59</meta:user-defined>
    <meta:user-defined meta:name="OVERHEIDop.straatnaam">Buitensingel</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0</meta:user-defined>
    <meta:user-defined meta:name="OVERHEIDop.GmbID/DC.identifier">gmb-2020-166910</meta:user-defined>
    <meta:user-defined meta:name="OVERHEIDop.versieInformatie"/>
  </office:meta>
</office:document-meta>
</file>