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duurzaam renoveren van de gymzaal - Dorsvloer 27 ,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duurzaam renoveren van de gymzaal</text:p>
            <text:p text:style-name="common-al">Locatie: Dorsvloer 27 te Borne</text:p>
            <text:p text:style-name="common-al">Datum verzending: 24 jun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0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93 480845</meta:user-defined>
    <meta:user-defined meta:name="DC.title">Gemeente Borne - verlening omgevingsvergunning - duurzaam renoveren van de gymzaal - Dorsvloer 27 , Borne</meta:user-defined>
    <meta:user-defined meta:name="OVERHEID.PostcodeHuisnummer/OVERHEIDop.postcodeHuisnummer">7623DX 27</meta:user-defined>
    <meta:user-defined meta:name="OVERHEIDop.straatnaam">Dorsvloer</meta:user-defined>
    <meta:user-defined meta:name="OVERHEIDop.woonplaats">Borne</meta:user-defined>
    <meta:user-defined meta:name="DCTERMS.W3CDTF/DCTERMS.available">2020-07-01</meta:user-defined>
    <meta:user-defined meta:name="DCTERMS.W3CDTF/OVERHEIDop.jaargang">2020</meta:user-defined>
    <meta:user-defined meta:name="OVERHEIDop.publicationIssue">166909</meta:user-defined>
    <meta:user-defined meta:name="OVERHEIDop.GmbID/DC.identifier">gmb-2020-166909</meta:user-defined>
    <meta:user-defined meta:name="OVERHEIDop.versieInformatie"/>
  </office:meta>
</office:document-meta>
</file>