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vangen van een tuinhuisje - Zuid Esch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vangen van een tuinhuisje</text:p>
            <text:p text:style-name="common-al">Locatie: Zuid Esch 21 te Borne</text:p>
            <text:p text:style-name="common-al">Datum verzending: 24 jun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69 479753</meta:user-defined>
    <meta:user-defined meta:name="DC.title">Gemeente Borne - verlening omgevingsvergunning - vervangen van een tuinhuisje - Zuid Esch 21, Borne</meta:user-defined>
    <meta:user-defined meta:name="OVERHEID.PostcodeHuisnummer/OVERHEIDop.postcodeHuisnummer">7622DB 21</meta:user-defined>
    <meta:user-defined meta:name="OVERHEIDop.straatnaam">Zuid Esch</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08</meta:user-defined>
    <meta:user-defined meta:name="OVERHEIDop.GmbID/DC.identifier">gmb-2020-166908</meta:user-defined>
    <meta:user-defined meta:name="OVERHEIDop.versieInformatie"/>
  </office:meta>
</office:document-meta>
</file>