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aanleggen van een vijver - Voortweg 15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6-2020</text:p>
                  </table:table-cell>
                  <table:table-cell table:style-name="entry" table:number-rows-spanned="1" table:number-columns-spanned="1">
                    <text:p text:style-name="table_al">Voortweg 15</text:p>
                  </table:table-cell>
                  <table:table-cell table:style-name="entry" table:number-rows-spanned="1" table:number-columns-spanned="1">
                    <text:p text:style-name="table_al">5406VG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aanleggen van een vijver</text:p>
                  </table:table-cell>
                  <table:table-cell table:style-name="entry" table:number-rows-spanned="1" table:number-columns-spanned="1">
                    <text:p text:style-name="table_al">D0017751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>Het beroep kan worden ingediend bij de Rechtbank Oost-Brabant, Postbus 90125, 5200 MA ’s-Hertogenbosch. Het beroep heeft geen schorsende werking. De beroepstermijn begint op de dag dat het besluit ter inzage is gele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6900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00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42.167 409995.509</meta:user-defined>
    <meta:user-defined meta:name="DC.title">Gemeente Uden - verlening omgevingsvergunning - aanleggen van een vijver - Voortweg 15, Uden</meta:user-defined>
    <meta:user-defined meta:name="OVERHEID.PostcodeHuisnummer/OVERHEIDop.postcodeHuisnummer">5406VG 15</meta:user-defined>
    <meta:user-defined meta:name="OVERHEIDop.straatnaam">Voortweg</meta:user-defined>
    <meta:user-defined meta:name="OVERHEIDop.woonplaats">U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00</meta:user-defined>
    <meta:user-defined meta:name="OVERHEIDop.GmbID/DC.identifier">gmb-2020-166900</meta:user-defined>
    <meta:user-defined meta:name="OVERHEIDop.versieInformatie"/>
  </office:meta>
</office:document-meta>
</file>