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verbouwen van een pand tot 2 winkels en 5 appartementen - Grotestraat 188 en 190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 het verbouwen van een pand tot 2 winkels en 5 appartementen</text:p>
            <text:p text:style-name="common-al">Locatie: Grotestraat 188 en 190 te Borne</text:p>
            <text:p text:style-name="common-al">Datum ontvangst: 20 december 2019</text:p>
            <text:p text:style-name="common-al">Datum intrekking: 14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69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310 480136</meta:user-defined>
    <meta:user-defined meta:name="DC.title">Gemeente Borne - ingetrokken aanvraag omgevingsvergunning - verbouwen van een pand tot 2 winkels en 5 appartementen - Grotestraat 188 en 190, Borne</meta:user-defined>
    <meta:user-defined meta:name="OVERHEID.PostcodeHuisnummer/OVERHEIDop.postcodeHuisnummer">7622GS 188</meta:user-defined>
    <meta:user-defined meta:name="OVERHEIDop.straatnaam">Grotestraat</meta:user-defined>
    <meta:user-defined meta:name="OVERHEIDop.woonplaats">Born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90</meta:user-defined>
    <meta:user-defined meta:name="OVERHEIDop.GmbID/DC.identifier">gmb-2020-16690</meta:user-defined>
    <meta:user-defined meta:name="OVERHEIDop.versieInformatie"/>
  </office:meta>
</office:document-meta>
</file>