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vergunning voor tijdelijk gebruik van de weg - tijdelijk plaatsen van een container van 15 juni t/m 10 juli 2020 - Weteringkade t.h.v. nr.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Weteringkade t.h.v. nr. 22, het tijdelijk plaatsen van een container van 15 juni t/m 10 juli 2020, 16-06-2020. Rechtsmiddel: Bezwaar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88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8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8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949</meta:user-defined>
    <dc:language>nl</dc:language>
    <meta:user-defined meta:name="OVERHEID.EPSG28992/DC.spatial">158169.19 467430.96</meta:user-defined>
    <meta:user-defined meta:name="DC.title">Gemeente Amersfoort, Vathorst/Hooglanderveen - verlening vergunning voor tijdelijk gebruik van de weg - tijdelijk plaatsen van een container van 15 juni t/m 10 juli 2020 - Weteringkade t.h.v. nr. 22, Amersfoort</meta:user-defined>
    <meta:user-defined meta:name="OVERHEID.PostcodeHuisnummer/OVERHEIDop.postcodeHuisnummer">3826BJ 22</meta:user-defined>
    <meta:user-defined meta:name="OVERHEIDop.straatnaam">Weteringkade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885</meta:user-defined>
    <meta:user-defined meta:name="OVERHEIDop.GmbID/DC.identifier">gmb-2020-166885</meta:user-defined>
    <meta:user-defined meta:name="OVERHEIDop.versieInformatie"/>
  </office:meta>
</office:document-meta>
</file>