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30 woningen - Laakse Tuinen, vel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se Tuinen, veld 9, het bouwen van 30 woningen 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5442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bouwen van 30 woningen - Laakse Tuinen, veld 9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67</meta:user-defined>
    <meta:user-defined meta:name="OVERHEIDop.GmbID/DC.identifier">gmb-2020-166867</meta:user-defined>
    <meta:user-defined meta:name="OVERHEIDop.versieInformatie"/>
  </office:meta>
</office:document-meta>
</file>