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staureren van het kerkorgel van de dorpskerk - Comriekade 7 te Woubrugge - W2019/225 en W202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voornemens te zijn een besluit te nemen op de aanvraag om omgevingsvergunning met de activiteit herstellen, gebruiken, laten gebruiken monument voor het restaureren van het kerkorgel van de dorpskerk op het perceel Comriekade 7 te Woubrugge.</text:p>
            <text:p text:style-name="common-al">Het ontwerp van de omgevingsvergunning met bijbehorende stukken liggen met ingang van donderdag 2 juli t/m woensdag 12 augustus 2020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Administratie VTH,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8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70.33 464591.248</meta:user-defined>
    <meta:user-defined meta:name="DC.title">Ontwerp omgevingsvergunning voor het restaureren van het kerkorgel van de dorpskerk - Comriekade 7 te Woubrugge - W2019/225 en W2020/004</meta:user-defined>
    <meta:user-defined meta:name="OVERHEID.PostcodeHuisnummer/OVERHEIDop.postcodeHuisnummer">2481AD 7</meta:user-defined>
    <meta:user-defined meta:name="OVERHEIDop.straatnaam">Comriekade</meta:user-defined>
    <meta:user-defined meta:name="OVERHEIDop.woonplaats">Woubrugge</meta:user-defined>
    <meta:user-defined meta:name="DCTERMS.W3CDTF/DCTERMS.available">2020-07-01</meta:user-defined>
    <meta:user-defined meta:name="DCTERMS.W3CDTF/OVERHEIDop.jaargang">2020</meta:user-defined>
    <meta:user-defined meta:name="OVERHEIDop.publicationIssue">166846</meta:user-defined>
    <meta:user-defined meta:name="OVERHEIDop.GmbID/DC.identifier">gmb-2020-166846</meta:user-defined>
    <meta:user-defined meta:name="OVERHEIDop.versieInformatie"/>
  </office:meta>
</office:document-meta>
</file>